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5a6f9" officeooo:paragraph-rsid="0005a6f9"/>
    </style:style>
    <style:style style:name="P2" style:family="paragraph" style:parent-style-name="Text_20_body">
      <style:text-properties officeooo:rsid="0005a6f9" officeooo:paragraph-rsid="0005a6f9"/>
    </style:style>
    <style:style style:name="P3" style:family="paragraph" style:parent-style-name="Text_20_body">
      <style:text-properties officeooo:paragraph-rsid="0005a6f9"/>
    </style:style>
    <style:style style:name="P4" style:family="paragraph" style:parent-style-name="Text_20_body">
      <style:text-properties officeooo:rsid="0005f7f6" officeooo:paragraph-rsid="0005f7f6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3">
      <style:text-properties officeooo:paragraph-rsid="0005a6f9"/>
    </style:style>
    <style:style style:name="P9" style:family="paragraph" style:parent-style-name="Text_20_body">
      <style:text-properties officeooo:rsid="0007a67c" officeooo:paragraph-rsid="0007a67c"/>
    </style:style>
    <style:style style:name="T1" style:family="text">
      <style:text-properties officeooo:rsid="0005a6f9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Zatrudnienie diagnosty laboratoryjnego:</text:p>
      <text:p text:style-name="P1"/>
      <text:p text:style-name="P2">Diagnosta Laboratoryjny – 2 osoby</text:p>
      <text:p text:style-name="Text_20_body">Wymagania: </text:p>
      <text:list text:style-name="L1">
        <text:list-item>
          <text:p text:style-name="P5">aktualne prawo wykonywania zawodu diagnosty laboratoryjnego, </text:p>
        </text:list-item>
      </text:list>
      <text:list text:style-name="L2">
        <text:list-item>
          <text:p text:style-name="P6">uprawnienia do samodzielnego wykonywania i autoryzacji badań serologicznych – <text:span text:style-name="T1">mile widziane, </text:span></text:p>
        </text:list-item>
      </text:list>
      <text:p text:style-name="Text_20_body">Zakres działań:</text:p>
      <text:list text:style-name="L3">
        <text:list-item>
          <text:p text:style-name="P7">wykonywanie badań z zakresu <text:span text:style-name="T1">krwinki czerwonej, </text:span>hematologii, koagulologii, biochemii, immunochemii, analityki ogólne<text:span text:style-name="T1">j</text:span>, równowagi kwasowo-zasadowej,</text:p>
        </text:list-item>
        <text:list-item>
          <text:p text:style-name="P8">autoryzacja i wydawanie wyników badań, </text:p>
        </text:list-item>
        <text:list-item>
          <text:p text:style-name="P8">obsługa aparatury medycznej, </text:p>
        </text:list-item>
        <text:list-item>
          <text:p text:style-name="P8">obsługa laboratoryjnego systemu informatycznego, </text:p>
        </text:list-item>
        <text:list-item>
          <text:p text:style-name="P8">prowadzenie dokumentacji laboratoryjnej, </text:p>
        </text:list-item>
      </text:list>
      <text:p text:style-name="P3">Forma zatrudnienia: dostosowana do preferencji kandydata/kandydatki </text:p>
      <text:p text:style-name="Text_20_body">Wymiar czasu pracy: pełny etat</text:p>
      <text:p text:style-name="P4">Kontakt: 67-35-23-100 sekretariat Dyrekcji</text:p>
      <text:p text:style-name="P9">698-983-836 Laboratorium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7T07:56:11.345000000</meta:creation-date>
    <dc:date>2025-11-06T14:22:24.854000000</dc:date>
    <meta:editing-duration>PT14M24S</meta:editing-duration>
    <meta:editing-cycles>3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5" meta:word-count="79" meta:character-count="727" meta:non-whitespace-character-count="660"/>
  </office:meta>
</office:document-meta>
</file>